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23cm"/>
    </style:style>
    <style:style style:name="P3" style:family="paragraph" style:parent-style-name="Standard">
      <style:text-properties fo:font-weight="bold" style:font-weight-asian="bold"/>
    </style:style>
    <style:style style:name="P4" style:family="paragraph" style:parent-style-name="Standard" style:list-style-name="WW8Num3"/>
    <style:style style:name="P5" style:family="paragraph" style:parent-style-name="Standard" style:list-style-name="WW8Num3">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style>
    <style:style style:name="P8" style:family="paragraph" style:parent-style-name="Standard">
      <style:text-properties style:text-underline-style="solid" style:text-underline-width="auto" style:text-underline-color="font-color" fo:font-weight="bold" style:font-weight-asian="bold"/>
    </style:style>
    <style:style style:name="P9" style:family="paragraph" style:parent-style-name="List_20_Paragraph">
      <style:paragraph-properties fo:margin-left="2.54cm" fo:margin-right="0cm" fo:text-indent="0cm" style:auto-text-indent="false"/>
      <style:text-properties fo:color="#000000"/>
    </style:style>
    <style:style style:name="P10" style:family="paragraph" style:parent-style-name="Standard">
      <style:text-properties fo:font-weight="bold" style:font-weight-asian="bold"/>
    </style:style>
    <style:style style:name="P11" style:family="paragraph" style:parent-style-name="Standard" style:list-style-name="WW8Num3">
      <style:text-properties fo:font-weight="bold" style:font-weight-asian="bold"/>
    </style:style>
    <style:style style:name="P12" style:family="paragraph" style:parent-style-name="Standard" style:list-style-name="WW8Num3">
      <style:text-properties fo:font-weight="bold" style:font-weight-asian="bold"/>
    </style:style>
    <style:style style:name="P13" style:family="paragraph" style:parent-style-name="Standard" style:list-style-name="WW8Num3">
      <style:text-properties fo:font-weight="bold" style:font-weight-asian="bold"/>
    </style:style>
    <style:style style:name="P14" style:family="paragraph" style:parent-style-name="Standard" style:list-style-name="WW8Num3">
      <style:text-properties fo:font-weight="bold" style:font-weight-asian="bold"/>
    </style:style>
    <style:style style:name="P15" style:family="paragraph" style:parent-style-name="Standard" style:list-style-name="WW8Num3">
      <style:text-properties fo:font-weight="bold" style:font-weight-asian="bold"/>
    </style:style>
    <style:style style:name="P16" style:family="paragraph" style:parent-style-name="Standard" style:list-style-name="WW8Num3">
      <style:text-properties fo:font-weight="bold" style:font-weight-asian="bold"/>
    </style:style>
    <style:style style:name="P17" style:family="paragraph" style:parent-style-name="Standard" style:list-style-name="WW8Num3">
      <style:text-properties fo:font-weight="bold" style:font-weight-asian="bold" style:font-weight-complex="bold"/>
    </style:style>
    <style:style style:name="P18" style:family="paragraph" style:parent-style-name="Standard" style:list-style-name="WW8Num3">
      <style:text-properties fo:font-weight="bold" style:font-weight-asian="bold" style:font-weight-complex="bold"/>
    </style:style>
    <style:style style:name="P19" style:family="paragraph" style:parent-style-name="Standard" style:list-style-name="WW8Num3">
      <style:text-properties fo:font-weight="bold" style:font-weight-asian="bold"/>
    </style:style>
    <style:style style:name="P20" style:family="paragraph" style:parent-style-name="Standard" style:list-style-name="WW8Num3">
      <style:text-properties fo:font-weight="bold" style:font-weight-asian="bold"/>
    </style:style>
    <style:style style:name="P21" style:family="paragraph" style:parent-style-name="Standard" style:list-style-name="WW8Num3">
      <style:text-properties fo:font-weight="bold" style:font-weight-asian="bold"/>
    </style:style>
    <style:style style:name="P22" style:family="paragraph" style:parent-style-name="Standard" style:list-style-name="WW8Num3"/>
    <style:style style:name="P23" style:family="paragraph" style:parent-style-name="Standard" style:list-style-name="WW8Num3"/>
    <style:style style:name="P24" style:family="paragraph" style:parent-style-name="Standard" style:list-style-name="WW8Num3"/>
    <style:style style:name="P25" style:family="paragraph" style:parent-style-name="Standard" style:list-style-name="WW8Num3"/>
    <style:style style:name="P26" style:family="paragraph" style:parent-style-name="Standard" style:list-style-name="WW8Num3"/>
    <style:style style:name="P27" style:family="paragraph" style:parent-style-name="Standard" style:list-style-name="WW8Num3"/>
    <style:style style:name="P28" style:family="paragraph" style:parent-style-name="Standard" style:list-style-name="WW8Num3"/>
    <style:style style:name="P29" style:family="paragraph" style:parent-style-name="Standard" style:list-style-name="WW8Num3"/>
    <style:style style:name="P30" style:family="paragraph" style:parent-style-name="Standard" style:list-style-name="WW8Num3"/>
    <style:style style:name="P31" style:family="paragraph" style:parent-style-name="Standard" style:list-style-name="WW8Num3"/>
    <style:style style:name="P32" style:family="paragraph" style:parent-style-name="Standard" style:list-style-name="WW8Num3"/>
    <style:style style:name="P33" style:family="paragraph" style:parent-style-name="Standard" style:list-style-name="WW8Num3">
      <style:text-properties fo:color="#000000" style:font-name="Times New Roman" fo:font-size="12pt" style:font-size-asian="12pt" style:font-name-complex="Times New Roman" style:font-size-complex="12pt"/>
    </style:style>
    <style:style style:name="P34" style:family="paragraph" style:parent-style-name="Standard" style:list-style-name="WW8Num3"/>
    <style:style style:name="P35" style:family="paragraph" style:parent-style-name="Standard" style:list-style-name="WW8Num3"/>
    <style:style style:name="P36" style:family="paragraph" style:parent-style-name="Standard" style:list-style-name="WW8Num3"/>
    <style:style style:name="P37" style:family="paragraph" style:parent-style-name="Standard" style:list-style-name="WW8Num3"/>
    <style:style style:name="P38" style:family="paragraph" style:parent-style-name="Standard" style:list-style-name="WW8Num3"/>
    <style:style style:name="P39" style:family="paragraph" style:parent-style-name="Standard" style:list-style-name="WW8Num3"/>
    <style:style style:name="P40" style:family="paragraph" style:parent-style-name="Standard" style:list-style-name="WW8Num3"/>
    <style:style style:name="P41" style:family="paragraph" style:parent-style-name="Standard" style:list-style-name="WW8Num3"/>
    <style:style style:name="P42" style:family="paragraph" style:parent-style-name="Standard" style:list-style-name="WW8Num3"/>
    <style:style style:name="P43" style:family="paragraph" style:parent-style-name="Standard" style:list-style-name="WW8Num3"/>
    <style:style style:name="P44" style:family="paragraph" style:parent-style-name="Standard" style:list-style-name="WW8Num3"/>
    <style:style style:name="P45" style:family="paragraph" style:parent-style-name="Standard" style:list-style-name="WW8Num3"/>
    <style:style style:name="P46" style:family="paragraph" style:parent-style-name="Standard">
      <style:paragraph-properties fo:text-align="center" style:justify-single-word="false"/>
    </style:style>
    <style:style style:name="P47" style:family="paragraph" style:parent-style-name="Standard" style:list-style-name="WW8Num3"/>
    <style:style style:name="P48" style:family="paragraph" style:parent-style-name="Standard" style:list-style-name="WW8Num3"/>
    <style:style style:name="P49" style:family="paragraph" style:parent-style-name="Standard" style:list-style-name="WW8Num3"/>
    <style:style style:name="P50" style:family="paragraph" style:parent-style-name="Standard" style:list-style-name="WW8Num3"/>
    <style:style style:name="P51" style:family="paragraph" style:parent-style-name="Standard">
      <style:paragraph-properties fo:margin-top="0cm" fo:margin-bottom="0.423cm"/>
    </style:style>
    <style:style style:name="P52" style:family="paragraph" style:parent-style-name="Standard" style:list-style-name="WW8Num1">
      <style:paragraph-properties fo:margin-top="0cm" fo:margin-bottom="0.423cm"/>
    </style:style>
    <style:style style:name="P53" style:family="paragraph" style:parent-style-name="Standard" style:list-style-name="WW8Num1">
      <style:paragraph-properties fo:margin-top="0cm" fo:margin-bottom="0.423cm"/>
    </style:style>
    <style:style style:name="P54" style:family="paragraph" style:parent-style-name="Standard" style:master-page-name="Standard">
      <style:paragraph-properties fo:text-align="center" style:justify-single-word="false"/>
      <style:text-properties fo:font-size="16pt" style:text-underline-style="none" fo:font-weight="bold" style:font-size-asian="16pt" style:font-weight-asian="bold" style:font-size-complex="16pt"/>
    </style:style>
    <style:style style:name="T1" style:family="text">
      <style:text-properties fo:font-size="16pt" fo:font-style="italic" style:text-underline-style="none" fo:font-weight="bold" style:font-size-asian="16pt" style:font-style-asian="italic" style:font-weight-asian="bold" style:font-size-complex="16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T6" style:family="text"/>
    <style:style style:name="T7" style:family="text">
      <style:text-properties fo:font-size="16pt" fo:font-style="italic" style:text-underline-style="none" fo:font-weight="bold" style:font-size-asian="16pt" style:font-style-asian="italic" style:font-weight-asian="bold" style:font-size-complex="16pt"/>
    </style:style>
    <style:style style:name="T8" style:family="text">
      <style:text-properties fo:font-size="16pt" style:text-underline-style="none" fo:font-weight="bold" style:font-size-asian="16pt" style:font-weight-asian="bold" style:font-size-complex="16pt"/>
    </style:style>
    <style:style style:name="T9" style:family="text">
      <style:text-properties fo:font-size="16pt" fo:font-weight="bold" style:font-size-asian="16pt" style:font-weight-asian="bold" style:font-size-complex="16pt"/>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fo:font-weight="bold" style:font-weight-asian="bold"/>
    </style:style>
    <style:style style:name="T16" style:family="text">
      <style:text-properties style:text-position="super 58%"/>
    </style:style>
  </office:automatic-styles>
  <office:body>
    <office:text>
      <office:forms form:automatic-focus="false" form:apply-design-mode="false"/>
      <text:tracked-changes text:track-changes="false">
        <text:changed-region text:id="ct928620416">
          <text:insertion>
            <office:change-info>
              <dc:creator>Amanda Witman</dc:creator>
              <dc:date>2008-11-03T13:47:00</dc:date>
            </office:change-info>
          </text:insertion>
        </text:changed-region>
        <text:changed-region text:id="ct928617984">
          <text:deletion>
            <office:change-info>
              <dc:creator>Amanda Witman</dc:creator>
              <dc:date>2008-11-03T13:00:00</dc:date>
            </office:change-info>
            <text:p text:style-name="P1"><text:span text:style-name="T1">Crash Course</text:span></text:p>
          </text:deletion>
        </text:changed-region>
        <text:changed-region text:id="ct928618752">
          <text:insertion>
            <office:change-info>
              <dc:creator>Amanda Witman</dc:creator>
              <dc:date>2008-11-03T13:00:00</dc:date>
            </office:change-info>
          </text:insertion>
        </text:changed-region>
        <text:changed-region text:id="ct928620912">
          <text:deletion>
            <office:change-info>
              <dc:creator>Amanda Witman</dc:creator>
              <dc:date>2008-11-03T13:46:00</dc:date>
            </office:change-info>
            <text:p text:style-name="Standard">the </text:p>
          </text:deletion>
        </text:changed-region>
        <text:changed-region text:id="ct871308240">
          <text:insertion>
            <office:change-info>
              <dc:creator>Amanda Witman</dc:creator>
              <dc:date>2008-11-03T13:46:00</dc:date>
            </office:change-info>
          </text:insertion>
        </text:changed-region>
        <text:changed-region text:id="ct928612400">
          <text:deletion>
            <office:change-info>
              <dc:creator>Amanda Witman</dc:creator>
              <dc:date>2008-11-03T13:00:00</dc:date>
            </office:change-info>
            <text:p text:style-name="Standard"><text:span text:style-name="T2">Crash Course</text:span></text:p>
          </text:deletion>
        </text:changed-region>
        <text:changed-region text:id="ct928618880">
          <text:insertion>
            <office:change-info>
              <dc:creator>Amanda Witman</dc:creator>
              <dc:date>2008-11-03T13:00:00</dc:date>
            </office:change-info>
          </text:insertion>
        </text:changed-region>
        <text:changed-region text:id="ct928621024">
          <text:deletion>
            <office:change-info>
              <dc:creator>Amanda Witman</dc:creator>
              <dc:date>2008-11-03T12:42:00</dc:date>
            </office:change-info>
            <text:p text:style-name="Standard">, and as of Mid-October 2008, we have people interested in French, German, Japanese and Spanish translati</text:p>
          </text:deletion>
        </text:changed-region>
        <text:changed-region text:id="ct871308336">
          <text:insertion>
            <office:change-info>
              <dc:creator>Amanda Witman</dc:creator>
              <dc:date>2008-11-03T12:42:00</dc:date>
            </office:change-info>
          </text:insertion>
        </text:changed-region>
        <text:changed-region text:id="ct937175472">
          <text:deletion>
            <office:change-info>
              <dc:creator>Amanda Witman</dc:creator>
              <dc:date>2008-11-03T12:42:00</dc:date>
            </office:change-info>
            <text:p text:style-name="Standard">ons.</text:p>
          </text:deletion>
        </text:changed-region>
        <text:changed-region text:id="ct928620160">
          <text:deletion>
            <office:change-info>
              <dc:creator>Amanda Witman</dc:creator>
              <dc:date>2008-11-03T13:00:00</dc:date>
            </office:change-info>
            <text:p text:style-name="Standard"><text:span text:style-name="T3">Crash Course</text:span></text:p>
          </text:deletion>
        </text:changed-region>
        <text:changed-region text:id="ct928618544">
          <text:insertion>
            <office:change-info>
              <dc:creator>Amanda Witman</dc:creator>
              <dc:date>2008-11-03T13:00:00</dc:date>
            </office:change-info>
          </text:insertion>
        </text:changed-region>
        <text:changed-region text:id="ct937208768">
          <text:insertion>
            <office:change-info>
              <dc:creator>Amanda Witman</dc:creator>
              <dc:date>2008-11-03T12:43:00</dc:date>
            </office:change-info>
          </text:insertion>
        </text:changed-region>
        <text:changed-region text:id="ct928620816">
          <text:deletion>
            <office:change-info>
              <dc:creator>Amanda Witman</dc:creator>
              <dc:date>2008-11-03T13:00:00</dc:date>
            </office:change-info>
            <text:p text:style-name="Standard"><text:span text:style-name="T2">Crash Course</text:span></text:p>
          </text:deletion>
        </text:changed-region>
        <text:changed-region text:id="ct897004784">
          <text:insertion>
            <office:change-info>
              <dc:creator>Amanda Witman</dc:creator>
              <dc:date>2008-11-03T13:00:00</dc:date>
            </office:change-info>
          </text:insertion>
        </text:changed-region>
        <text:changed-region text:id="ct928621120">
          <text:deletion>
            <office:change-info>
              <dc:creator>Amanda Witman</dc:creator>
              <dc:date>2008-11-03T12:43:00</dc:date>
            </office:change-info>
            <text:p text:style-name="Standard">“deal”</text:p>
          </text:deletion>
        </text:changed-region>
        <text:changed-region text:id="ct937376704">
          <text:insertion>
            <office:change-info>
              <dc:creator>Amanda Witman</dc:creator>
              <dc:date>2008-11-03T12:43:00</dc:date>
            </office:change-info>
          </text:insertion>
        </text:changed-region>
        <text:changed-region text:id="ct928378928">
          <text:deletion>
            <office:change-info>
              <dc:creator>Amanda Witman</dc:creator>
              <dc:date>2008-11-03T13:00:00</dc:date>
            </office:change-info>
            <text:p text:style-name="Standard"><text:span text:style-name="T2">Crash Course</text:span></text:p>
          </text:deletion>
        </text:changed-region>
        <text:changed-region text:id="ct942100080">
          <text:insertion>
            <office:change-info>
              <dc:creator>Amanda Witman</dc:creator>
              <dc:date>2008-11-03T13:00:00</dc:date>
            </office:change-info>
          </text:insertion>
        </text:changed-region>
        <text:changed-region text:id="ct936420352">
          <text:insertion>
            <office:change-info>
              <dc:creator>Amanda Witman</dc:creator>
              <dc:date>2008-11-03T12:43:00</dc:date>
            </office:change-info>
          </text:insertion>
        </text:changed-region>
        <text:changed-region text:id="ct908257520">
          <text:deletion>
            <office:change-info>
              <dc:creator>Amanda Witman</dc:creator>
              <dc:date>2008-11-03T12:43:00</dc:date>
            </office:change-info>
            <text:p text:style-name="Standard">c</text:p>
          </text:deletion>
        </text:changed-region>
        <text:changed-region text:id="ct928618448">
          <text:insertion>
            <office:change-info>
              <dc:creator>Amanda Witman</dc:creator>
              <dc:date>2008-11-03T12:43:00</dc:date>
            </office:change-info>
          </text:insertion>
        </text:changed-region>
        <text:changed-region text:id="ct928391024">
          <text:deletion>
            <office:change-info>
              <dc:creator>Amanda Witman</dc:creator>
              <dc:date>2008-11-03T12:43:00</dc:date>
            </office:change-info>
            <text:p text:style-name="Standard">c</text:p>
          </text:deletion>
        </text:changed-region>
        <text:changed-region text:id="ct941767872">
          <text:deletion>
            <office:change-info>
              <dc:creator>Amanda Witman</dc:creator>
              <dc:date>2008-11-03T13:00:00</dc:date>
            </office:change-info>
            <text:p text:style-name="P2"><text:span text:style-name="T2">Crash Course</text:span></text:p>
          </text:deletion>
        </text:changed-region>
        <text:changed-region text:id="ct941769072">
          <text:insertion>
            <office:change-info>
              <dc:creator>Amanda Witman</dc:creator>
              <dc:date>2008-11-03T13:00:00</dc:date>
            </office:change-info>
          </text:insertion>
        </text:changed-region>
        <text:changed-region text:id="ct941769808">
          <text:deletion>
            <office:change-info>
              <dc:creator>Amanda Witman</dc:creator>
              <dc:date>2008-11-03T12:43:00</dc:date>
            </office:change-info>
            <text:p text:style-name="P2">the way</text:p>
          </text:deletion>
        </text:changed-region>
        <text:changed-region text:id="ct941769904">
          <text:insertion>
            <office:change-info>
              <dc:creator>Amanda Witman</dc:creator>
              <dc:date>2008-11-03T12:43:00</dc:date>
            </office:change-info>
          </text:insertion>
        </text:changed-region>
        <text:changed-region text:id="ct941769584">
          <text:deletion>
            <office:change-info>
              <dc:creator>Amanda Witman</dc:creator>
              <dc:date>2008-11-03T13:00:00</dc:date>
            </office:change-info>
            <text:p text:style-name="P2"><text:span text:style-name="T2">Crash Course</text:span></text:p>
          </text:deletion>
        </text:changed-region>
        <text:changed-region text:id="ct941770528">
          <text:insertion>
            <office:change-info>
              <dc:creator>Amanda Witman</dc:creator>
              <dc:date>2008-11-03T13:00:00</dc:date>
            </office:change-info>
          </text:insertion>
        </text:changed-region>
        <text:changed-region text:id="ct941770096">
          <text:insertion>
            <office:change-info>
              <dc:creator>Amanda Witman</dc:creator>
              <dc:date>2008-11-03T12:43:00</dc:date>
            </office:change-info>
          </text:insertion>
        </text:changed-region>
        <text:changed-region text:id="ct941770752">
          <text:insertion>
            <office:change-info>
              <dc:creator>Amanda Witman</dc:creator>
              <dc:date>2008-11-03T12:44:00</dc:date>
            </office:change-info>
          </text:insertion>
        </text:changed-region>
        <text:changed-region text:id="ct937404496">
          <text:deletion>
            <office:change-info>
              <dc:creator>Amanda Witman</dc:creator>
              <dc:date>2008-11-03T13:00:00</dc:date>
            </office:change-info>
            <text:p text:style-name="P2"><text:span text:style-name="T2">Crash Course</text:span></text:p>
          </text:deletion>
        </text:changed-region>
        <text:changed-region text:id="ct896995424">
          <text:insertion>
            <office:change-info>
              <dc:creator>Amanda Witman</dc:creator>
              <dc:date>2008-11-03T13:00:00</dc:date>
            </office:change-info>
          </text:insertion>
        </text:changed-region>
        <text:changed-region text:id="ct908049232">
          <text:deletion>
            <office:change-info>
              <dc:creator>Amanda Witman</dc:creator>
              <dc:date>2008-11-03T13:00:00</dc:date>
            </office:change-info>
            <text:p text:style-name="Standard"><text:span text:style-name="T2">Crash Course</text:span></text:p>
          </text:deletion>
        </text:changed-region>
        <text:changed-region text:id="ct941770000">
          <text:insertion>
            <office:change-info>
              <dc:creator>Amanda Witman</dc:creator>
              <dc:date>2008-11-03T13:00:00</dc:date>
            </office:change-info>
          </text:insertion>
        </text:changed-region>
        <text:changed-region text:id="ct897290368">
          <text:insertion>
            <office:change-info>
              <dc:creator>Amanda Witman</dc:creator>
              <dc:date>2008-11-03T12:44:00</dc:date>
            </office:change-info>
          </text:insertion>
        </text:changed-region>
        <text:changed-region text:id="ct904720624">
          <text:insertion>
            <office:change-info>
              <dc:creator>Amanda Witman</dc:creator>
              <dc:date>2008-11-03T12:44:00</dc:date>
            </office:change-info>
          </text:insertion>
        </text:changed-region>
        <text:changed-region text:id="ct942080384">
          <text:deletion>
            <office:change-info>
              <dc:creator>Amanda Witman</dc:creator>
              <dc:date>2008-11-03T12:44:00</dc:date>
            </office:change-info>
            <text:p text:style-name="Standard"><text:s/>a need for</text:p>
          </text:deletion>
        </text:changed-region>
        <text:changed-region text:id="ct941767776">
          <text:insertion>
            <office:change-info>
              <dc:creator>Amanda Witman</dc:creator>
              <dc:date>2008-11-03T12:44:00</dc:date>
            </office:change-info>
          </text:insertion>
        </text:changed-region>
        <text:changed-region text:id="ct896840720">
          <text:deletion>
            <office:change-info>
              <dc:creator>Amanda Witman</dc:creator>
              <dc:date>2008-11-03T12:44:00</dc:date>
            </office:change-info>
            <text:p text:style-name="Standard"><text:s/>to persist</text:p>
          </text:deletion>
        </text:changed-region>
        <text:changed-region text:id="ct941769392">
          <text:deletion>
            <office:change-info>
              <dc:creator>Amanda Witman</dc:creator>
              <dc:date>2008-11-03T13:00:00</dc:date>
            </office:change-info>
            <text:p text:style-name="Standard"><text:span text:style-name="T3">Crash Course</text:span></text:p>
          </text:deletion>
        </text:changed-region>
        <text:changed-region text:id="ct942616736">
          <text:insertion>
            <office:change-info>
              <dc:creator>Amanda Witman</dc:creator>
              <dc:date>2008-11-03T13:00:00</dc:date>
            </office:change-info>
          </text:insertion>
        </text:changed-region>
        <text:changed-region text:id="ct897277296">
          <text:deletion>
            <office:change-info>
              <dc:creator>Amanda Witman</dc:creator>
              <dc:date>2008-11-03T12:44:00</dc:date>
            </office:change-info>
            <text:p text:style-name="Standard">Our preference is</text:p>
          </text:deletion>
        </text:changed-region>
        <text:changed-region text:id="ct897182368">
          <text:insertion>
            <office:change-info>
              <dc:creator>Amanda Witman</dc:creator>
              <dc:date>2008-11-03T12:44:00</dc:date>
            </office:change-info>
          </text:insertion>
        </text:changed-region>
        <text:changed-region text:id="ct941650000">
          <text:deletion>
            <office:change-info>
              <dc:creator>Amanda Witman</dc:creator>
              <dc:date>2008-11-03T13:00:00</dc:date>
            </office:change-info>
            <text:p text:style-name="Standard"><text:span text:style-name="T2">Crash Course</text:span></text:p>
          </text:deletion>
        </text:changed-region>
        <text:changed-region text:id="ct897290512">
          <text:insertion>
            <office:change-info>
              <dc:creator>Amanda Witman</dc:creator>
              <dc:date>2008-11-03T13:00:00</dc:date>
            </office:change-info>
          </text:insertion>
        </text:changed-region>
        <text:changed-region text:id="ct937237184">
          <text:insertion>
            <office:change-info>
              <dc:creator>Amanda Witman</dc:creator>
              <dc:date>2008-11-03T12:44:00</dc:date>
            </office:change-info>
          </text:insertion>
        </text:changed-region>
        <text:changed-region text:id="ct942617856">
          <text:deletion>
            <office:change-info>
              <dc:creator>Amanda Witman</dc:creator>
              <dc:date>2008-11-03T12:45:00</dc:date>
            </office:change-info>
            <text:p text:style-name="Standard">Chris learned through experience that serving video can be very resource-intensive, and he quickly outgrew his first hosting plan.</text:p>
          </text:deletion>
        </text:changed-region>
        <text:changed-region text:id="ct896784144">
          <text:deletion>
            <office:change-info>
              <dc:creator>Amanda Witman</dc:creator>
              <dc:date>2008-11-03T12:45:00</dc:date>
            </office:change-info>
            <text:p text:style-name="Standard">make </text:p>
          </text:deletion>
        </text:changed-region>
        <text:changed-region text:id="ct896784000">
          <text:insertion>
            <office:change-info>
              <dc:creator>Amanda Witman</dc:creator>
              <dc:date>2008-11-03T12:45:00</dc:date>
            </office:change-info>
          </text:insertion>
        </text:changed-region>
        <text:changed-region text:id="ct936776928">
          <text:insertion>
            <office:change-info>
              <dc:creator>Amanda Witman</dc:creator>
              <dc:date>2008-11-03T12:45:00</dc:date>
            </office:change-info>
          </text:insertion>
        </text:changed-region>
        <text:changed-region text:id="ct942617728">
          <text:deletion>
            <office:change-info>
              <dc:creator>Amanda Witman</dc:creator>
              <dc:date>2008-11-03T12:45:00</dc:date>
            </office:change-info>
            <text:p text:style-name="Standard"/>
            <text:p text:style-name="Standard"/>
          </text:deletion>
        </text:changed-region>
        <text:changed-region text:id="ct942618336">
          <text:insertion>
            <office:change-info>
              <dc:creator>Amanda Witman</dc:creator>
              <dc:date>2008-11-03T12:45:00</dc:date>
            </office:change-info>
          </text:insertion>
        </text:changed-region>
        <text:changed-region text:id="ct904377360">
          <text:deletion>
            <office:change-info>
              <dc:creator>Amanda Witman</dc:creator>
              <dc:date>2008-11-03T12:45:00</dc:date>
            </office:change-info>
            <text:p text:style-name="Standard">deal </text:p>
          </text:deletion>
        </text:changed-region>
        <text:changed-region text:id="ct937371664">
          <text:insertion>
            <office:change-info>
              <dc:creator>Amanda Witman</dc:creator>
              <dc:date>2008-11-03T12:45:00</dc:date>
            </office:change-info>
          </text:insertion>
        </text:changed-region>
        <text:changed-region text:id="ct907782560">
          <text:deletion>
            <office:change-info>
              <dc:creator>Amanda Witman</dc:creator>
              <dc:date>2008-11-03T13:00:00</dc:date>
            </office:change-info>
            <text:p text:style-name="Standard"><text:span text:style-name="T2">Crash Course</text:span></text:p>
          </text:deletion>
        </text:changed-region>
        <text:changed-region text:id="ct928410032">
          <text:insertion>
            <office:change-info>
              <dc:creator>Amanda Witman</dc:creator>
              <dc:date>2008-11-03T13:00:00</dc:date>
            </office:change-info>
          </text:insertion>
        </text:changed-region>
        <text:changed-region text:id="ct942197648">
          <text:deletion>
            <office:change-info>
              <dc:creator>Amanda Witman</dc:creator>
              <dc:date>2008-11-03T12:45:00</dc:date>
            </office:change-info>
            <text:p text:style-name="Standard">meaning </text:p>
          </text:deletion>
        </text:changed-region>
        <text:changed-region text:id="ct942196656">
          <text:insertion>
            <office:change-info>
              <dc:creator>Amanda Witman</dc:creator>
              <dc:date>2008-11-03T12:45:00</dc:date>
            </office:change-info>
          </text:insertion>
        </text:changed-region>
        <text:changed-region text:id="ct942196368">
          <text:deletion>
            <office:change-info>
              <dc:creator>Amanda Witman</dc:creator>
              <dc:date>2008-11-03T13:00:00</dc:date>
            </office:change-info>
            <text:p text:style-name="Standard">Crash Course</text:p>
          </text:deletion>
        </text:changed-region>
        <text:changed-region text:id="ct942198384">
          <text:insertion>
            <office:change-info>
              <dc:creator>Amanda Witman</dc:creator>
              <dc:date>2008-11-03T13:00:00</dc:date>
            </office:change-info>
          </text:insertion>
        </text:changed-region>
        <text:changed-region text:id="ct942198192">
          <text:deletion>
            <office:change-info>
              <dc:creator>Amanda Witman</dc:creator>
              <dc:date>2008-11-03T12:45:00</dc:date>
            </office:change-info>
            <text:p text:style-name="Standard"><text:span text:style-name="T2">, along</text:span></text:p>
          </text:deletion>
        </text:changed-region>
        <text:changed-region text:id="ct984856800">
          <text:insertion>
            <office:change-info>
              <dc:creator>Amanda Witman</dc:creator>
              <dc:date>2008-11-03T12:45:00</dc:date>
            </office:change-info>
          </text:insertion>
        </text:changed-region>
        <text:changed-region text:id="ct942198752">
          <text:deletion>
            <office:change-info>
              <dc:creator>Amanda Witman</dc:creator>
              <dc:date>2008-11-03T12:45:00</dc:date>
            </office:change-info>
            <text:p text:style-name="Standard"><text:s/>with</text:p>
          </text:deletion>
        </text:changed-region>
        <text:changed-region text:id="ct942197296">
          <text:insertion>
            <office:change-info>
              <dc:creator>Amanda Witman</dc:creator>
              <dc:date>2008-11-03T12:45:00</dc:date>
            </office:change-info>
          </text:insertion>
        </text:changed-region>
        <text:changed-region text:id="ct937377088">
          <text:deletion>
            <office:change-info>
              <dc:creator>Amanda Witman</dc:creator>
              <dc:date>2008-11-03T12:45:00</dc:date>
            </office:change-info>
            <text:p text:style-name="Standard">them </text:p>
          </text:deletion>
        </text:changed-region>
        <text:changed-region text:id="ct942197440">
          <text:insertion>
            <office:change-info>
              <dc:creator>Amanda Witman</dc:creator>
              <dc:date>2008-11-03T12:45:00</dc:date>
            </office:change-info>
          </text:insertion>
        </text:changed-region>
        <text:changed-region text:id="ct936978272">
          <text:deletion>
            <office:change-info>
              <dc:creator>Amanda Witman</dc:creator>
              <dc:date>2008-11-03T13:00:00</dc:date>
            </office:change-info>
            <text:p text:style-name="Standard"><text:span text:style-name="T2">Crash Course</text:span></text:p>
          </text:deletion>
        </text:changed-region>
        <text:changed-region text:id="ct908041200">
          <text:insertion>
            <office:change-info>
              <dc:creator>Amanda Witman</dc:creator>
              <dc:date>2008-11-03T13:00:00</dc:date>
            </office:change-info>
          </text:insertion>
        </text:changed-region>
        <text:changed-region text:id="ct907834384">
          <text:insertion>
            <office:change-info>
              <dc:creator>Amanda Witman</dc:creator>
              <dc:date>2008-11-03T12:46:00</dc:date>
            </office:change-info>
          </text:insertion>
        </text:changed-region>
        <text:changed-region text:id="ct941770928">
          <text:deletion>
            <office:change-info>
              <dc:creator>Amanda Witman</dc:creator>
              <dc:date>2008-11-03T12:46:00</dc:date>
            </office:change-info>
            <text:p text:style-name="Standard"><text:span text:style-name="T2">c</text:span></text:p>
          </text:deletion>
        </text:changed-region>
        <text:changed-region text:id="ct907835440">
          <text:insertion>
            <office:change-info>
              <dc:creator>Amanda Witman</dc:creator>
              <dc:date>2008-11-03T12:46:00</dc:date>
            </office:change-info>
          </text:insertion>
        </text:changed-region>
        <text:changed-region text:id="ct940907328">
          <text:deletion>
            <office:change-info>
              <dc:creator>Amanda Witman</dc:creator>
              <dc:date>2008-11-03T12:46:00</dc:date>
            </office:change-info>
            <text:p text:style-name="Standard"><text:span text:style-name="T2">c</text:span></text:p>
          </text:deletion>
        </text:changed-region>
        <text:changed-region text:id="ct907836112">
          <text:deletion>
            <office:change-info>
              <dc:creator>Amanda Witman</dc:creator>
              <dc:date>2008-11-03T12:46:00</dc:date>
            </office:change-info>
            <text:p text:style-name="Standard">will </text:p>
          </text:deletion>
        </text:changed-region>
        <text:changed-region text:id="ct907835824">
          <text:insertion>
            <office:change-info>
              <dc:creator>Amanda Witman</dc:creator>
              <dc:date>2008-11-03T12:46:00</dc:date>
            </office:change-info>
          </text:insertion>
        </text:changed-region>
        <text:changed-region text:id="ct940907168">
          <text:insertion>
            <office:change-info>
              <dc:creator>Amanda Witman</dc:creator>
              <dc:date>2008-11-03T12:46:00</dc:date>
            </office:change-info>
          </text:insertion>
        </text:changed-region>
        <text:changed-region text:id="ct908041504">
          <text:insertion>
            <office:change-info>
              <dc:creator>Amanda Witman</dc:creator>
              <dc:date>2008-11-03T12:46:00</dc:date>
            </office:change-info>
          </text:insertion>
        </text:changed-region>
        <text:changed-region text:id="ct940691184">
          <text:insertion>
            <office:change-info>
              <dc:creator>Amanda Witman</dc:creator>
              <dc:date>2008-11-03T12:46:00</dc:date>
            </office:change-info>
          </text:insertion>
        </text:changed-region>
        <text:changed-region text:id="ct937372048">
          <text:deletion>
            <office:change-info>
              <dc:creator>Amanda Witman</dc:creator>
              <dc:date>2008-11-03T12:46:00</dc:date>
            </office:change-info>
            <text:p text:style-name="Standard">t</text:p>
          </text:deletion>
        </text:changed-region>
        <text:changed-region text:id="ct908041296">
          <text:insertion>
            <office:change-info>
              <dc:creator>Amanda Witman</dc:creator>
              <dc:date>2008-11-03T12:46:00</dc:date>
            </office:change-info>
          </text:insertion>
        </text:changed-region>
        <text:changed-region text:id="ct942196272">
          <text:deletion>
            <office:change-info>
              <dc:creator>Amanda Witman</dc:creator>
              <dc:date>2008-11-03T12:46:00</dc:date>
            </office:change-info>
            <text:p text:style-name="Standard">m</text:p>
          </text:deletion>
        </text:changed-region>
        <text:changed-region text:id="ct904404528">
          <text:insertion>
            <office:change-info>
              <dc:creator>Amanda Witman</dc:creator>
              <dc:date>2008-11-03T12:46:00</dc:date>
            </office:change-info>
          </text:insertion>
        </text:changed-region>
        <text:changed-region text:id="ct937091056">
          <text:deletion>
            <office:change-info>
              <dc:creator>Amanda Witman</dc:creator>
              <dc:date>2008-11-03T12:46:00</dc:date>
            </office:change-info>
            <text:p text:style-name="Standard">,</text:p>
          </text:deletion>
        </text:changed-region>
        <text:changed-region text:id="ct936978368">
          <text:deletion>
            <office:change-info>
              <dc:creator>Amanda Witman</dc:creator>
              <dc:date>2008-11-03T13:00:00</dc:date>
            </office:change-info>
            <text:p text:style-name="Standard"><text:span text:style-name="T2">Crash Course</text:span></text:p>
          </text:deletion>
        </text:changed-region>
        <text:changed-region text:id="ct907836304">
          <text:insertion>
            <office:change-info>
              <dc:creator>Amanda Witman</dc:creator>
              <dc:date>2008-11-03T13:00:00</dc:date>
            </office:change-info>
          </text:insertion>
        </text:changed-region>
        <text:changed-region text:id="ct897287024">
          <text:deletion>
            <office:change-info>
              <dc:creator>Amanda Witman</dc:creator>
              <dc:date>2008-11-03T12:47:00</dc:date>
            </office:change-info>
            <text:p text:style-name="Standard">“</text:p>
          </text:deletion>
        </text:changed-region>
        <text:changed-region text:id="ct928397488">
          <text:deletion>
            <office:change-info>
              <dc:creator>Amanda Witman</dc:creator>
              <dc:date>2008-11-03T12:47:00</dc:date>
            </office:change-info>
            <text:p text:style-name="Standard">”</text:p>
          </text:deletion>
        </text:changed-region>
        <text:changed-region text:id="ct928397696">
          <text:insertion>
            <office:change-info>
              <dc:creator>Amanda Witman</dc:creator>
              <dc:date>2008-11-03T12:47:00</dc:date>
            </office:change-info>
          </text:insertion>
        </text:changed-region>
        <text:changed-region text:id="ct907834480">
          <text:deletion>
            <office:change-info>
              <dc:creator>Amanda Witman</dc:creator>
              <dc:date>2008-11-03T12:47:00</dc:date>
            </office:change-info>
            <text:p text:style-name="Standard"><text:span text:style-name="T4">under separate cover by </text:span></text:p>
          </text:deletion>
        </text:changed-region>
        <text:changed-region text:id="ct985062384">
          <text:insertion>
            <office:change-info>
              <dc:creator>Amanda Witman</dc:creator>
              <dc:date>2008-11-03T12:47:00</dc:date>
            </office:change-info>
          </text:insertion>
        </text:changed-region>
        <text:changed-region text:id="ct985078960">
          <text:insertion>
            <office:change-info>
              <dc:creator>Amanda Witman</dc:creator>
              <dc:date>2008-11-03T12:48:00</dc:date>
            </office:change-info>
          </text:insertion>
        </text:changed-region>
        <text:changed-region text:id="ct985080448">
          <text:insertion>
            <office:change-info>
              <dc:creator>Amanda Witman</dc:creator>
              <dc:date>2008-11-03T12:47:00</dc:date>
            </office:change-info>
          </text:insertion>
        </text:changed-region>
        <text:changed-region text:id="ct907836208">
          <text:insertion>
            <office:change-info>
              <dc:creator>Amanda Witman</dc:creator>
              <dc:date>2008-11-03T17:46:00</dc:date>
            </office:change-info>
          </text:insertion>
        </text:changed-region>
        <text:changed-region text:id="ct928505632">
          <text:deletion>
            <office:change-info>
              <dc:creator>Amanda Witman</dc:creator>
              <dc:date>2008-11-03T12:48:00</dc:date>
            </office:change-info>
            <text:p text:style-name="Standard">We would like you</text:p>
          </text:deletion>
        </text:changed-region>
        <text:changed-region text:id="ct928359760">
          <text:insertion>
            <office:change-info>
              <dc:creator>Amanda Witman</dc:creator>
              <dc:date>2008-11-03T12:48:00</dc:date>
            </office:change-info>
          </text:insertion>
        </text:changed-region>
        <text:changed-region text:id="ct937232192">
          <text:deletion>
            <office:change-info>
              <dc:creator>Amanda Witman</dc:creator>
              <dc:date>2008-11-03T12:48:00</dc:date>
            </office:change-info>
            <text:p text:style-name="Standard"><text:s/>to</text:p>
          </text:deletion>
        </text:changed-region>
        <text:changed-region text:id="ct904383232">
          <text:insertion>
            <office:change-info>
              <dc:creator>Amanda Witman</dc:creator>
              <dc:date>2008-11-03T12:48:00</dc:date>
            </office:change-info>
          </text:insertion>
        </text:changed-region>
        <text:changed-region text:id="ct984634912">
          <text:deletion>
            <office:change-info>
              <dc:creator>Amanda Witman</dc:creator>
              <dc:date>2008-11-03T13:00:00</dc:date>
            </office:change-info>
            <text:p text:style-name="Standard"><text:span text:style-name="T2">Crash Course</text:span></text:p>
          </text:deletion>
        </text:changed-region>
        <text:changed-region text:id="ct907834576">
          <text:insertion>
            <office:change-info>
              <dc:creator>Amanda Witman</dc:creator>
              <dc:date>2008-11-03T13:00:00</dc:date>
            </office:change-info>
          </text:insertion>
        </text:changed-region>
        <text:changed-region text:id="ct985080304">
          <text:deletion>
            <office:change-info>
              <dc:creator>Amanda Witman</dc:creator>
              <dc:date>2008-11-03T12:52:00</dc:date>
            </office:change-info>
            <text:p text:style-name="Standard">Chris Martenson</text:p>
          </text:deletion>
        </text:changed-region>
        <text:changed-region text:id="ct907834672">
          <text:insertion>
            <office:change-info>
              <dc:creator>Amanda Witman</dc:creator>
              <dc:date>2008-11-03T12:52:00</dc:date>
            </office:change-info>
          </text:insertion>
        </text:changed-region>
        <text:changed-region text:id="ct907836016">
          <text:deletion>
            <office:change-info>
              <dc:creator>Amanda Witman</dc:creator>
              <dc:date>2008-12-16T06:29:00</dc:date>
            </office:change-info>
            <text:p text:style-name="Standard">the </text:p>
          </text:deletion>
        </text:changed-region>
        <text:changed-region text:id="ct984934944">
          <text:insertion>
            <office:change-info>
              <dc:creator>Amanda Witman</dc:creator>
              <dc:date>2008-12-16T06:29:00</dc:date>
            </office:change-info>
          </text:insertion>
        </text:changed-region>
        <text:changed-region text:id="ct984863072">
          <text:insertion>
            <office:change-info>
              <dc:creator>Amanda Witman</dc:creator>
              <dc:date>2008-11-03T12:53:00</dc:date>
            </office:change-info>
          </text:insertion>
        </text:changed-region>
        <text:changed-region text:id="ct940906976">
          <text:deletion>
            <office:change-info>
              <dc:creator>Amanda Witman</dc:creator>
              <dc:date>2008-11-03T12:53:00</dc:date>
            </office:change-info>
            <text:p text:style-name="Standard"><text:span text:style-name="T2">c</text:span></text:p>
          </text:deletion>
        </text:changed-region>
        <text:changed-region text:id="ct907911568">
          <text:insertion>
            <office:change-info>
              <dc:creator>Amanda Witman</dc:creator>
              <dc:date>2008-11-03T12:54:00</dc:date>
            </office:change-info>
          </text:insertion>
        </text:changed-region>
        <text:changed-region text:id="ct985081536">
          <text:deletion>
            <office:change-info>
              <dc:creator>Amanda Witman</dc:creator>
              <dc:date>2008-11-03T12:54:00</dc:date>
            </office:change-info>
            <text:p text:style-name="Standard"><text:span text:style-name="T2"><text:s/>c</text:span></text:p>
          </text:deletion>
        </text:changed-region>
        <text:changed-region text:id="ct907921856">
          <text:insertion>
            <office:change-info>
              <dc:creator>Amanda Witman</dc:creator>
              <dc:date>2008-11-03T12:54:00</dc:date>
            </office:change-info>
          </text:insertion>
        </text:changed-region>
        <text:changed-region text:id="ct985065584">
          <text:deletion>
            <office:change-info>
              <dc:creator>Amanda Witman</dc:creator>
              <dc:date>2008-11-03T12:54:00</dc:date>
            </office:change-info>
            <text:p text:style-name="Standard"><text:span text:style-name="T2">c</text:span></text:p>
          </text:deletion>
        </text:changed-region>
        <text:changed-region text:id="ct907923184">
          <text:insertion>
            <office:change-info>
              <dc:creator>Amanda Witman</dc:creator>
              <dc:date>2008-11-03T12:54:00</dc:date>
            </office:change-info>
          </text:insertion>
        </text:changed-region>
        <text:changed-region text:id="ct907923008">
          <text:deletion>
            <office:change-info>
              <dc:creator>Amanda Witman</dc:creator>
              <dc:date>2008-11-03T12:54:00</dc:date>
            </office:change-info>
            <text:p text:style-name="Standard"><text:span text:style-name="T2">c</text:span></text:p>
          </text:deletion>
        </text:changed-region>
        <text:changed-region text:id="ct907783840">
          <text:insertion>
            <office:change-info>
              <dc:creator>Amanda Witman</dc:creator>
              <dc:date>2008-11-03T13:00:00</dc:date>
            </office:change-info>
          </text:insertion>
        </text:changed-region>
        <text:changed-region text:id="ct907783680">
          <text:deletion>
            <office:change-info>
              <dc:creator>Amanda Witman</dc:creator>
              <dc:date>2008-11-03T12:54:00</dc:date>
            </office:change-info>
            <text:p text:style-name="Standard"><text:span text:style-name="T2">crash course</text:span></text:p>
          </text:deletion>
        </text:changed-region>
        <text:changed-region text:id="ct907784032">
          <text:insertion>
            <office:change-info>
              <dc:creator>Amanda Witman</dc:creator>
              <dc:date>2008-12-16T06:31:00</dc:date>
            </office:change-info>
          </text:insertion>
        </text:changed-region>
        <text:changed-region text:id="ct937139952">
          <text:insertion>
            <office:change-info>
              <dc:creator>Amanda Witman</dc:creator>
              <dc:date>2008-11-03T12:54:00</dc:date>
            </office:change-info>
          </text:insertion>
        </text:changed-region>
        <text:changed-region text:id="ct942021552">
          <text:insertion>
            <office:change-info>
              <dc:creator>Amanda Witman</dc:creator>
              <dc:date>2008-11-03T17:47:00</dc:date>
            </office:change-info>
          </text:insertion>
        </text:changed-region>
        <text:changed-region text:id="ct984938448">
          <text:insertion>
            <office:change-info>
              <dc:creator>Amanda Witman</dc:creator>
              <dc:date>2008-12-16T06:31:00</dc:date>
            </office:change-info>
          </text:insertion>
        </text:changed-region>
        <text:changed-region text:id="ct942021696">
          <text:insertion>
            <office:change-info>
              <dc:creator>Amanda Witman</dc:creator>
              <dc:date>2008-11-03T17:47:00</dc:date>
            </office:change-info>
          </text:insertion>
        </text:changed-region>
        <text:changed-region text:id="ct907922752">
          <text:insertion>
            <office:change-info>
              <dc:creator>Amanda Witman</dc:creator>
              <dc:date>2008-12-16T06:31:00</dc:date>
            </office:change-info>
          </text:insertion>
        </text:changed-region>
        <text:changed-region text:id="ct907784688">
          <text:insertion>
            <office:change-info>
              <dc:creator>Amanda Witman</dc:creator>
              <dc:date>2008-11-03T17:47:00</dc:date>
            </office:change-info>
          </text:insertion>
        </text:changed-region>
        <text:changed-region text:id="ct937193760">
          <text:insertion>
            <office:change-info>
              <dc:creator>Amanda Witman</dc:creator>
              <dc:date>2008-11-03T13:34:00</dc:date>
            </office:change-info>
          </text:insertion>
        </text:changed-region>
        <text:changed-region text:id="ct936651488">
          <text:deletion>
            <office:change-info>
              <dc:creator>Amanda Witman</dc:creator>
              <dc:date>2008-11-03T13:34:00</dc:date>
            </office:change-info>
            <text:p text:style-name="P3"><text:span text:style-name="T5">Advertising</text:span></text:p>
          </text:deletion>
        </text:changed-region>
        <text:changed-region text:id="ct928421360">
          <text:deletion>
            <office:change-info>
              <dc:creator>Amanda Witman</dc:creator>
              <dc:date>2008-11-03T13:34:00</dc:date>
            </office:change-info>
            <text:p text:style-name="Standard"><text:s/>materials</text:p>
          </text:deletion>
        </text:changed-region>
        <text:changed-region text:id="ct942617504">
          <text:deletion>
            <office:change-info>
              <dc:creator>Amanda Witman</dc:creator>
              <dc:date>2008-11-03T13:00:00</dc:date>
            </office:change-info>
            <text:p text:style-name="Standard"><text:span text:style-name="T2">Crash Course</text:span></text:p>
          </text:deletion>
        </text:changed-region>
        <text:changed-region text:id="ct985081392">
          <text:deletion>
            <office:change-info>
              <dc:creator>Amanda Witman</dc:creator>
              <dc:date>2008-11-03T13:34:00</dc:date>
            </office:change-info>
            <text:list text:style-name="WW8Num3">
              <text:list-item>
                <text:p text:style-name="P4"><text:s/>without prior approval from Chris Martenson.</text:p>
                <text:list>
                  <text:list-item>
                    <text:p text:style-name="P4">Once approval is granted you must pay 50% of all advertising monies raised to Chris Martenson as a licensing fee for the use of the </text:p>
                  </text:list-item>
                </text:list>
              </text:list-item>
            </text:list>
          </text:deletion>
        </text:changed-region>
        <text:changed-region text:id="ct907784784">
          <text:deletion>
            <office:change-info>
              <dc:creator>Amanda Witman</dc:creator>
              <dc:date>2008-11-03T13:00:00</dc:date>
            </office:change-info>
            <text:p text:style-name="Standard"><text:span text:style-name="T2">Crash Course</text:span></text:p>
          </text:deletion>
        </text:changed-region>
        <text:changed-region text:id="ct985065696">
          <text:deletion>
            <office:change-info>
              <dc:creator>Amanda Witman</dc:creator>
              <dc:date>2008-11-03T13:34:00</dc:date>
            </office:change-info>
            <text:list text:style-name="WW8Num3" text:continue-numbering="true">
              <text:list-item>
                <text:p text:style-name="P4">If you wish to have revenue-producing advertising on your site, <text:span text:style-name="T4">you may do so with prior notification to and consent from Chris Martenson.</text:span></text:p>
                <text:list>
                  <text:list-item>
                    <text:p text:style-name="P4">You may not put advertising on the same site that contains the </text:p>
                  </text:list-item>
                </text:list>
              </text:list-item>
            </text:list>
          </text:deletion>
        </text:changed-region>
        <text:changed-region text:id="ct908215024">
          <text:deletion>
            <office:change-info>
              <dc:creator>Amanda Witman</dc:creator>
              <dc:date>2008-11-03T13:34:00</dc:date>
            </office:change-info>
            <text:p text:style-name="Standard">oogle account.</text:p>
          </text:deletion>
        </text:changed-region>
        <text:changed-region text:id="ct937193968">
          <text:deletion>
            <office:change-info>
              <dc:creator>Amanda Witman</dc:creator>
              <dc:date>2008-11-03T12:55:00</dc:date>
            </office:change-info>
            <text:p text:style-name="Standard">g</text:p>
          </text:deletion>
        </text:changed-region>
        <text:changed-region text:id="ct984862976">
          <text:deletion>
            <office:change-info>
              <dc:creator>Amanda Witman</dc:creator>
              <dc:date>2008-11-03T13:34:00</dc:date>
            </office:change-info>
            <text:p text:style-name="Standard">If you put advertising on your site, you must allow <text:span text:style-name="T2">Chris Martenson</text:span> to audit your advertising income. For Google AdSense ads, you must provide Chris Martenson with view-only access to your </text:p>
          </text:deletion>
        </text:changed-region>
        <text:changed-region text:id="ct941666336">
          <text:deletion>
            <office:change-info>
              <dc:creator>Amanda Witman</dc:creator>
              <dc:date>2008-11-03T13:34:00</dc:date>
            </office:change-info>
            <text:list text:style-name="WW8Num3" text:continue-numbering="true">
              <text:list-item>
                <text:p text:style-name="P5">Non-Exclusive Access</text:p>
              </text:list-item>
            </text:list>
          </text:deletion>
        </text:changed-region>
        <text:changed-region text:id="ct937217312">
          <text:deletion>
            <office:change-info>
              <dc:creator>Amanda Witman</dc:creator>
              <dc:date>2008-11-03T13:34:00</dc:date>
            </office:change-info>
            <text:p text:style-name="Standard">, including allowing other parties to translate to the same language that you have proposed.</text:p>
          </text:deletion>
        </text:changed-region>
        <text:changed-region text:id="ct936651696">
          <text:deletion>
            <office:change-info>
              <dc:creator>Amanda Witman</dc:creator>
              <dc:date>2008-11-03T12:55:00</dc:date>
            </office:change-info>
            <text:p text:style-name="Standard"><text:span text:style-name="T2">crash course</text:span></text:p>
          </text:deletion>
        </text:changed-region>
        <text:changed-region text:id="ct907875744">
          <text:deletion>
            <office:change-info>
              <dc:creator>Amanda Witman</dc:creator>
              <dc:date>2008-11-03T13:34:00</dc:date>
            </office:change-info>
            <text:p text:style-name="Standard"><text:span text:style-name="T2">materials subject to the terms and conditions herein. We reserve the right to authorize other translations of the </text:span></text:p>
          </text:deletion>
        </text:changed-region>
        <text:changed-region text:id="ct928373088">
          <text:deletion>
            <office:change-info>
              <dc:creator>Amanda Witman</dc:creator>
              <dc:date>2008-11-03T12:55:00</dc:date>
            </office:change-info>
            <text:p text:style-name="Standard"><text:span text:style-name="T2">crash course </text:span></text:p>
          </text:deletion>
        </text:changed-region>
        <text:changed-region text:id="ct936969808">
          <text:deletion>
            <office:change-info>
              <dc:creator>Amanda Witman</dc:creator>
              <dc:date>2008-11-03T13:34:00</dc:date>
            </office:change-info>
            <text:p text:style-name="Standard"><text:span text:style-name="T2">You are being given non-exclusive rights to use the </text:span></text:p>
          </text:deletion>
        </text:changed-region>
        <text:changed-region text:id="ct908257376">
          <text:deletion>
            <office:change-info>
              <dc:creator>Amanda Witman</dc:creator>
              <dc:date>2008-11-03T13:00:00</dc:date>
            </office:change-info>
            <text:p text:style-name="Standard"><text:span text:style-name="T2">Crash Course</text:span></text:p>
          </text:deletion>
        </text:changed-region>
        <text:changed-region text:id="ct937240576">
          <text:insertion>
            <office:change-info>
              <dc:creator>Amanda Witman</dc:creator>
              <dc:date>2008-11-03T13:00:00</dc:date>
            </office:change-info>
          </text:insertion>
        </text:changed-region>
        <text:changed-region text:id="ct984634768">
          <text:insertion>
            <office:change-info>
              <dc:creator>Amanda Witman</dc:creator>
              <dc:date>2008-11-03T12:55:00</dc:date>
            </office:change-info>
          </text:insertion>
        </text:changed-region>
        <text:changed-region text:id="ct937107360">
          <text:insertion>
            <office:change-info>
              <dc:creator>Amanda Witman</dc:creator>
              <dc:date>2008-11-03T13:00:00</dc:date>
            </office:change-info>
          </text:insertion>
        </text:changed-region>
        <text:changed-region text:id="ct907921184">
          <text:insertion>
            <office:change-info>
              <dc:creator>Amanda Witman</dc:creator>
              <dc:date>2008-11-03T12:55:00</dc:date>
            </office:change-info>
          </text:insertion>
        </text:changed-region>
        <text:changed-region text:id="ct928358720">
          <text:deletion>
            <office:change-info>
              <dc:creator>Amanda Witman</dc:creator>
              <dc:date>2008-11-03T12:55:00</dc:date>
            </office:change-info>
            <text:p text:style-name="Standard">Crash Course </text:p>
          </text:deletion>
        </text:changed-region>
        <text:changed-region text:id="ct937139664">
          <text:insertion>
            <office:change-info>
              <dc:creator>Amanda Witman</dc:creator>
              <dc:date>2008-11-03T12:56:00</dc:date>
            </office:change-info>
          </text:insertion>
        </text:changed-region>
        <text:changed-region text:id="ct941873936">
          <text:insertion>
            <office:change-info>
              <dc:creator>Amanda Witman</dc:creator>
              <dc:date>2008-11-03T12:56:00</dc:date>
            </office:change-info>
          </text:insertion>
        </text:changed-region>
        <text:changed-region text:id="ct907920800">
          <text:deletion>
            <office:change-info>
              <dc:creator>Amanda Witman</dc:creator>
              <dc:date>2008-11-03T12:56:00</dc:date>
            </office:change-info>
            <text:p text:style-name="Standard"><text:s/></text:p>
          </text:deletion>
        </text:changed-region>
        <text:changed-region text:id="ct936970144">
          <text:insertion>
            <office:change-info>
              <dc:creator>Amanda Witman</dc:creator>
              <dc:date>2008-11-03T12:56:00</dc:date>
            </office:change-info>
          </text:insertion>
        </text:changed-region>
        <text:changed-region text:id="ct985066240">
          <text:insertion>
            <office:change-info>
              <dc:creator>Amanda Witman</dc:creator>
              <dc:date>2008-11-03T12:59:00</dc:date>
            </office:change-info>
          </text:insertion>
        </text:changed-region>
        <text:changed-region text:id="ct908213552">
          <text:insertion>
            <office:change-info>
              <dc:creator>Amanda Witman</dc:creator>
              <dc:date>2008-11-03T12:59:00</dc:date>
            </office:change-info>
          </text:insertion>
        </text:changed-region>
        <text:changed-region text:id="ct936981200">
          <text:deletion>
            <office:change-info>
              <dc:creator>Amanda Witman</dc:creator>
              <dc:date>2008-11-03T12:59:00</dc:date>
            </office:change-info>
            <text:p text:style-name="Standard"><text:a xlink:type="simple" xlink:href="mailto:Erik@chrismartenson.com"><text:span text:style-name="Internet_20_link">Erik@chrismartenson.com</text:span></text:a></text:p>
          </text:deletion>
        </text:changed-region>
        <text:changed-region text:id="ct908213744">
          <text:insertion>
            <office:change-info>
              <dc:creator>Amanda Witman</dc:creator>
              <dc:date>2008-11-03T12:59:00</dc:date>
            </office:change-info>
          </text:insertion>
        </text:changed-region>
        <text:changed-region text:id="ct928380784">
          <text:insertion>
            <office:change-info>
              <dc:creator>Amanda Witman</dc:creator>
              <dc:date>2008-12-16T06:32:00</dc:date>
            </office:change-info>
          </text:insertion>
        </text:changed-region>
        <text:changed-region text:id="ct936981408">
          <text:deletion>
            <office:change-info>
              <dc:creator>Amanda Witman</dc:creator>
              <dc:date>2008-12-16T06:32:00</dc:date>
            </office:change-info>
            <text:p text:style-name="Standard"><text:s/>by Chris Martenson</text:p>
          </text:deletion>
        </text:changed-region>
        <text:changed-region text:id="ct907911376">
          <text:insertion>
            <office:change-info>
              <dc:creator>Amanda Witman</dc:creator>
              <dc:date>2008-11-03T13:00:00</dc:date>
            </office:change-info>
          </text:insertion>
        </text:changed-region>
        <text:changed-region text:id="ct985067840">
          <text:deletion>
            <office:change-info>
              <dc:creator>Amanda Witman</dc:creator>
              <dc:date>2008-11-03T12:59:00</dc:date>
            </office:change-info>
            <text:p text:style-name="Standard"><text:span text:style-name="T2">Crash Cours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rms and Conditions for </text:p>
      <text:p text:style-name="P1"><text:span text:style-name="T8">Translating</text:span><text:change-start text:change-id="ct928620416"/><text:span text:style-name="T9"> </text:span><text:change-end text:change-id="ct928620416"/><text:span text:style-name="T8">Chris Martenson’s </text:span><text:change text:change-id="ct928617984"/><text:change-start text:change-id="ct928618752"/><text:span text:style-name="T1">Crash Course</text:span><text:change-end text:change-id="ct928618752"/></text:p>
      <text:p text:style-name="Standard"/>
      <text:p text:style-name="Standard"/>
      <text:p text:style-name="P3">Introduction</text:p>
      <text:p text:style-name="Standard"/>
      <text:p text:style-name="Standard">Thank you for inquiring about translating <text:change text:change-id="ct928620912"/><text:change-start text:change-id="ct871308240"/>Chris Martenson’s <text:change-end text:change-id="ct871308240"/><text:change text:change-id="ct928612400"/><text:change-start text:change-id="ct928618880"/><text:span text:style-name="T2">Crash Course</text:span><text:change-end text:change-id="ct928618880"/> to another language. We have been approached by several different people with this same desire<text:change text:change-id="ct928621024"/><text:change-start text:change-id="ct871308336"/>. <text:s/><text:change-end text:change-id="ct871308336"/><text:change text:change-id="ct937175472"/><text:s text:c="2"/></text:p>
      <text:p text:style-name="Standard"/>
      <text:p text:style-name="Standard"><text:span text:style-name="T5">Chris’ primary objective is to spread this message as widely as possible, and we very much appreciate your offer to help by translating the </text:span><text:change text:change-id="ct928620160"/><text:change-start text:change-id="ct928618544"/><text:span text:style-name="T3">Crash Course</text:span><text:change-end text:change-id="ct928618544"/><text:span text:style-name="T5"> to another language.</text:span> </text:p>
      <text:p text:style-name="Standard"/>
      <text:p text:style-name="Standard">This term<text:change-start text:change-id="ct937208768"/>s<text:change-end text:change-id="ct937208768"/> sheet has been developed to protect the integrity of the <text:change text:change-id="ct928620816"/><text:change-start text:change-id="ct897004784"/><text:span text:style-name="T2">Crash Course</text:span><text:change-end text:change-id="ct897004784"/> content and to assure that we give the same <text:change text:change-id="ct928621120"/><text:change-start text:change-id="ct937376704"/>opportunity<text:change-end text:change-id="ct937376704"/> to each person proposing a translation.</text:p>
      <text:p text:style-name="Standard"/>
      <text:p text:style-name="Standard">We’re very excited that you’ve offered to help spread the message, and look forward to working with you.</text:p>
      <text:p text:style-name="Standard"/>
      <text:p text:style-name="P3">Scope</text:p>
      <text:p text:style-name="Standard"/>
      <text:p text:style-name="Standard">This document applies only to translations of the <text:change text:change-id="ct928378928"/><text:change-start text:change-id="ct942100080"/><text:span text:style-name="T2">Crash Course</text:span><text:change-end text:change-id="ct942100080"/> into other languages by people who intend to make the translated version available <text:span text:style-name="T14">for free</text:span> on a new web site or by adding the material to a web site they already operate.</text:p>
      <text:p text:style-name="Standard"/>
      <text:p text:style-name="Standard">In the future, we may be interested in discussing other arrangements, such as sales of DVD versions of the <text:change-start text:change-id="ct936420352"/>C<text:change-end text:change-id="ct936420352"/><text:change text:change-id="ct908257520"/>rash <text:change-start text:change-id="ct928618448"/>C<text:change-end text:change-id="ct928618448"/><text:change text:change-id="ct928391024"/>ourse, and we are open to having a conversation about such ideas. However, for now, our policy will be to limit translations as follows:</text:p>
      <text:p text:style-name="Standard"/>
      <text:list text:style-name="WW8Num1">
        <text:list-item>
          <text:p text:style-name="P52">The translated <text:change text:change-id="ct941767872"/><text:change-start text:change-id="ct941769072"/><text:span text:style-name="T2">Crash Course</text:span><text:change-end text:change-id="ct941769072"/> must be <text:span text:style-name="T5">hosted on a public web site</text:span> (<text:change text:change-id="ct941769808"/><text:change-start text:change-id="ct941769904"/>just as<text:change-end text:change-id="ct941769904"/> the current <text:change text:change-id="ct941769584"/><text:change-start text:change-id="ct941770528"/><text:span text:style-name="T2">Crash Course</text:span><text:change-end text:change-id="ct941770528"/> is hosted on ChrisMartenson.com). That <text:change-start text:change-id="ct941770096"/>website <text:change-end text:change-id="ct941770096"/>may be either our site or yours (see below).<text:change-start text:change-id="ct941770752"/> <text:s/><text:change-end text:change-id="ct941770752"/></text:p>
        </text:list-item>
        <text:list-item>
          <text:p text:style-name="P52">The translated <text:change text:change-id="ct937404496"/><text:change-start text:change-id="ct896995424"/><text:span text:style-name="T2">Crash Course</text:span><text:change-end text:change-id="ct896995424"/> must be made <text:span text:style-name="T5">available to everyone for free</text:span></text:p>
        </text:list-item>
      </text:list>
      <text:p text:style-name="Standard"/>
      <text:p text:style-name="Standard">Our primary intent is to make the <text:change text:change-id="ct908049232"/><text:change-start text:change-id="ct941770000"/><text:span text:style-name="T2">Crash Course</text:span><text:change-end text:change-id="ct941770000"/> as widely available as possible<text:change-start text:change-id="ct897290368"/>,<text:change-end text:change-id="ct897290368"/> but the reality is that hosting costs can be meaningful if not substantial. <text:s/>Below we discuss ways of generating at least a sustaining revenue stream if that is<text:change-start text:change-id="ct904720624"/> necessary <text:change-end text:change-id="ct904720624"/><text:change text:change-id="ct942080384"/><text:change-start text:change-id="ct941767776"/>to support<text:change-end text:change-id="ct941767776"/> your efforts<text:change text:change-id="ct896840720"/>.</text:p>
      <text:p text:style-name="Standard"/>
      <text:p text:style-name="Standard"><text:span text:style-name="T5">Hosting the Translated </text:span><text:change text:change-id="ct941769392"/><text:change-start text:change-id="ct942616736"/><text:span text:style-name="T3">Crash Course</text:span><text:change-end text:change-id="ct942616736"/></text:p>
      <text:p text:style-name="Standard"/>
      <text:p text:style-name="Standard"><text:change text:change-id="ct897277296"/><text:change-start text:change-id="ct897182368"/>We would prefer<text:change-end text:change-id="ct897182368"/> for you to provide the translated <text:change text:change-id="ct941650000"/><text:change-start text:change-id="ct897290512"/><text:span text:style-name="T2">Crash Course</text:span><text:change-end text:change-id="ct897290512"/> <text:change-start text:change-id="ct937237184"/>video <text:change-end text:change-id="ct937237184"/>recordings to us, so that we may host them for you on the main site, <text:a xlink:type="simple" xlink:href="http://www.ChrisMartenson.com/"><text:span text:style-name="Internet_20_link">www.ChrisMartenson.com</text:span></text:a>. <text:change text:change-id="ct942617856"/></text:p>
      <text:p text:style-name="Standard">By hosting the translated version on the main site, we <text:change text:change-id="ct896784144"/><text:change-start text:change-id="ct896784000"/>will en<text:change-end text:change-id="ct896784000"/>sure that all languages are readily available to all visitors. You will be credited as the translator.<text:change-start text:change-id="ct936776928"/> <text:s/><text:change-end text:change-id="ct936776928"/><text:change text:change-id="ct942617728"/></text:p>
      <text:p text:style-name="Standard">If you also wish to host your translated version on your own web site, you may do so<text:change-start text:change-id="ct942618336"/>,<text:change-end text:change-id="ct942618336"/> subject to the terms and conditions stated below.</text:p>
      <text:p text:style-name="Standard"/>
      <text:p text:style-name="P3">Terms and Conditions</text:p>
      <text:p text:style-name="P8"/>
      <text:p text:style-name="Standard">In the interest of giving a fair and equal <text:change text:change-id="ct904377360"/><text:change-start text:change-id="ct937371664"/>opportunity <text:change-end text:change-id="ct937371664"/>to everyone wishing to translate the <text:change text:change-id="ct907782560"/><text:change-start text:change-id="ct928410032"/><text:span text:style-name="T2">Crash Course</text:span><text:change-end text:change-id="ct928410032"/>, and also to protect Chris Martenson’s intellectual property, the following terms and conditions shall apply to translations:</text:p>
      <text:p text:style-name="Standard"/>
      <text:list text:style-name="WW8Num3" text:continue-numbering="true">
        <text:list-item>
          <text:p text:style-name="P4"><text:span text:style-name="T5">You will be provided with the “source materials”,</text:span> <text:change text:change-id="ct942197648"/><text:change-start text:change-id="ct942196656"/>which include <text:change-end text:change-id="ct942196656"/>the original scripts for each chapter of the <text:change text:change-id="ct942196368"/><text:change-start text:change-id="ct942198384"/><text:span text:style-name="T2">Crash Course</text:span><text:change-end text:change-id="ct942198384"/><text:change text:change-id="ct942198192"/><text:change-start text:change-id="ct984856800"/> and<text:change-end text:change-id="ct984856800"/><text:change text:change-id="ct942198752"/> the <text:change-start text:change-id="ct942197296"/>original <text:change-end text:change-id="ct942197296"/>PowerPoint presentation files. </text:p>
          <text:list>
            <text:list-item>
              <text:p text:style-name="P4">These materials remain the exclusive property of Chris Martenson</text:p>
            </text:list-item>
            <text:list-item>
              <text:p text:style-name="P4">You may use <text:change text:change-id="ct937377088"/><text:change-start text:change-id="ct942197440"/>these materials <text:change-end text:change-id="ct942197440"/><text:span text:style-name="T4">only</text:span> for the agreed purpose of translating the <text:change text:change-id="ct936978272"/><text:change-start text:change-id="ct908041200"/><text:span text:style-name="T2">Crash Course</text:span><text:change-end text:change-id="ct908041200"/><text:span text:style-name="T2"> </text:span>to another language. You must agree not to give them to any 3<text:span text:style-name="T16">rd</text:span> party, and you must agree to return them or destroy them from your computer if so requested by Chris Martenson.</text:p>
            </text:list-item>
          </text:list>
        </text:list-item>
        <text:list-item>
          <text:p text:style-name="P4"><text:span text:style-name="T5">Chris Martenson must be prominently introduced and credited</text:span> as the original author in your translation.</text:p>
          <text:list>
            <text:list-item>
              <text:p text:style-name="P4">You must show a still photograph of Chris during your introduction</text:p>
            </text:list-item>
            <text:list-item>
              <text:p text:style-name="P4">You must make a clear statement that Chris is the original author</text:p>
            </text:list-item>
            <text:list-item>
              <text:p text:style-name="P4">You must clearly disclose that Chris operates an ongoing web site, and provide a link to <text:a xlink:type="simple" xlink:href="http://www.ChrisMartenson.com/"><text:span text:style-name="Internet_20_link">www.ChrisMartenson.com</text:span></text:a> from your site.</text:p>
            </text:list-item>
          </text:list>
        </text:list-item>
        <text:list-item>
          <text:p text:style-name="P5">Maintaining a clear boundary</text:p>
          <text:list>
            <text:list-item>
              <text:p text:style-name="P4">Translation of the <text:change-start text:change-id="ct907834384"/><text:span text:style-name="T2">C</text:span><text:change-end text:change-id="ct907834384"/><text:change text:change-id="ct941770928"/><text:span text:style-name="T2">rash </text:span><text:change-start text:change-id="ct907835440"/><text:span text:style-name="T2">C</text:span><text:change-end text:change-id="ct907835440"/><text:change text:change-id="ct940907328"/><text:span text:style-name="T2">ourse</text:span> material <text:change text:change-id="ct907836112"/><text:change-start text:change-id="ct907835824"/>must <text:change-end text:change-id="ct907835824"/>be direct, and should not be edited to reflect your own views if they differ from Chris’<text:change-start text:change-id="ct940907168"/>.<text:change-end text:change-id="ct940907168"/></text:p>
            </text:list-item>
            <text:list-item>
              <text:p text:style-name="P4">If you wish to add your own <text:change-start text:change-id="ct908041504"/>additional <text:change-end text:change-id="ct908041504"/>commentary, such as “What <text:change-start text:change-id="ct940691184"/>T<text:change-end text:change-id="ct940691184"/><text:change text:change-id="ct937372048"/>his <text:change-start text:change-id="ct908041296"/>M<text:change-end text:change-id="ct908041296"/><text:change text:change-id="ct942196272"/>eans to France<text:change-start text:change-id="ct904404528"/>,<text:change-end text:change-id="ct904404528"/>”<text:change text:change-id="ct937091056"/> you are welcome to do so, but it must be <text:span text:style-name="T4">clearly identified as your own content</text:span> and separated from the translation of Chris’ chapters.</text:p>
            </text:list-item>
          </text:list>
        </text:list-item>
        <text:list-item>
          <text:p text:style-name="P5">Any new material must not be objectionable to a reasonable person.</text:p>
          <text:list>
            <text:list-item>
              <text:p text:style-name="P4">Chris cannot and will not be associated with any hate speech, political parties, religious views, or language that would be filtered by a responsible parent.</text:p>
            </text:list-item>
          </text:list>
        </text:list-item>
        <text:list-item>
          <text:p text:style-name="P5">Web Viewing Only</text:p>
          <text:list>
            <text:list-item>
              <text:p text:style-name="P4">You may only make the translated <text:change text:change-id="ct936978368"/><text:change-start text:change-id="ct907836304"/><text:span text:style-name="T2">Crash Course</text:span><text:change-end text:change-id="ct907836304"/> available to the public for <text:change text:change-id="ct897287024"/>online web viewing<text:change text:change-id="ct928397488"/>. You are not permitted to allow video downloads, produce DVDs, or otherwise distribute the material<text:change-start text:change-id="ct928397696"/>,<text:change-end text:change-id="ct928397696"/> <text:span text:style-name="T4">unless expressly authorized to do so </text:span><text:change text:change-id="ct907834480"/><text:change-start text:change-id="ct985062384"/><text:span text:style-name="T4">in a separa</text:span><text:change-end text:change-id="ct985062384"/><text:change-start text:change-id="ct985078960"/><text:span text:style-name="T4">t</text:span><text:change-end text:change-id="ct985078960"/><text:change-start text:change-id="ct985080448"/><text:span text:style-name="T4">e arrangement with </text:span><text:change-end text:change-id="ct985080448"/><text:span text:style-name="T4">Chris Martenson</text:span><text:span text:style-name="T2">.</text:span></text:p>
            </text:list-item>
          </text:list>
        </text:list-item>
        <text:list-item>
          <text:p text:style-name="P5">Copies to be provided and right to use</text:p>
          <text:list>
            <text:list-item>
              <text:p text:style-name="P33"><text:change-start text:change-id="ct907836208"/>As soon as the narrative scripts have been translated, even if you are not yet ready to produce the audio or video versions, you agree to provide a copy of your translated script to us for posting on the site. <text:change-end text:change-id="ct907836208"/></text:p>
            </text:list-item>
            <text:list-item>
              <text:p text:style-name="P4"><text:change text:change-id="ct928505632"/><text:change-start text:change-id="ct928359760"/>You must<text:change-end text:change-id="ct928359760"/><text:change text:change-id="ct937232192"/> provide Chris Martenson with a copy of your finished work (<text:change-start text:change-id="ct904383232"/>i.e., the <text:change-end text:change-id="ct904383232"/>translation), and we will reserve the right to put it on ChrisMartenson.com site for public consumption</text:p>
            </text:list-item>
            <text:list-item>
              <text:p text:style-name="P4">If we use your translation on Chris’ site, you will be credited for your work, just as we’ve asked you to credit Chris for his. <text:s/>Our reason for asking this is that we don’t want to lose any good work. If someone translates the <text:change text:change-id="ct984634912"/><text:change-start text:change-id="ct907834576"/><text:span text:style-name="T2">Crash Course</text:span><text:change-end text:change-id="ct907834576"/> to another language but is unable to host the translated version themselves, we want to have a way to not lose the work that was done.</text:p>
            </text:list-item>
          </text:list>
        </text:list-item>
        <text:list-item>
          <text:p text:style-name="P5">Project Status Update(s)</text:p>
          <text:list>
            <text:list-item>
              <text:p text:style-name="P4">You must agree to keep <text:change text:change-id="ct985080304"/><text:change-start text:change-id="ct907834672"/>us<text:change-end text:change-id="ct907834672"/> apprised of the status of your project. We want to keep track of all translations and offer links to them from the main web site, so we need to know who’s doing what and where they stand. If you find it necessary to postpone or delay completion of your translation project, we reserve the right to cancel this agreement and ask you to return Chris Martenson’s proprietary materials.</text:p>
            </text:list-item>
          </text:list>
        </text:list-item>
        <text:list-item>
          <text:p text:style-name="P5">Prohibition against direct sales</text:p>
          <text:list>
            <text:list-item>
              <text:p text:style-name="P4">You agree not to sell <text:change text:change-id="ct907836016"/><text:change-start text:change-id="ct984934944"/>the <text:change-end text:change-id="ct984934944"/><text:change-start text:change-id="ct984863072"/><text:span text:style-name="T2">C</text:span><text:change-end text:change-id="ct984863072"/><text:change text:change-id="ct940906976"/><text:span text:style-name="T2">rash</text:span><text:change-start text:change-id="ct907911568"/><text:span text:style-name="T2"> C</text:span><text:change-end text:change-id="ct907911568"/><text:change text:change-id="ct985081536"/><text:span text:style-name="T2">ourse</text:span>, DVDs containing the <text:change-start text:change-id="ct907921856"/><text:span text:style-name="T2">C</text:span><text:change-end text:change-id="ct907921856"/><text:change text:change-id="ct985065584"/><text:span text:style-name="T2">rash </text:span><text:change-start text:change-id="ct907923184"/><text:span text:style-name="T2">C</text:span><text:change-end text:change-id="ct907923184"/><text:change text:change-id="ct907923008"/><text:span text:style-name="T2">ourse</text:span>, downloads of the <text:change-start text:change-id="ct907783840"/><text:span text:style-name="T2">Crash Course</text:span><text:change-end text:change-id="ct907783840"/><text:change text:change-id="ct907783680"/>, etc. We are granting permission for you to use the material <text:change-start text:change-id="ct907784032"/>we send you <text:change-end text:change-id="ct907784032"/>to create a <text:span text:style-name="T4">free to the public</text:span> translation only.</text:p>
            </text:list-item>
            <text:list-item>
              <text:p text:style-name="P4">Future involvement between yourself and/or your organization and Chris Martenson that could lead to other fees, revenue streams, or other income will be separately negotiated<text:change-start text:change-id="ct937139952"/>,<text:change-end text:change-id="ct937139952"/> should that ever become a possibility or reality.</text:p>
            </text:list-item>
          </text:list>
        </text:list-item>
        <text:list-item>
          <text:p text:style-name="P17"><text:change-start text:change-id="ct942021552"/>Advertising</text:p>
          <text:list>
            <text:list-item>
              <text:p text:style-name="P4">If you wish to have revenue-producing advertising on your site, <text:span text:style-name="T4">you may do so with prior notification to and consent from Chris Martenson.</text:span></text:p>
            </text:list-item>
            <text:list-item>
              <text:p text:style-name="P4">You may not put advertising on the same site that contains the Crash Course without prior approval from Chris Martenson.</text:p>
            </text:list-item>
            <text:list-item>
              <text:p text:style-name="P4">Once approval is granted you must pay 50% of all advertising monies raised to Chris Martenson as a licensing fee for the use of the Crash Course materials</text:p>
            </text:list-item>
          </text:list>
        </text:list-item>
        <text:list-item>
          <text:p text:style-name="P17">Non-Exclusive Access</text:p>
          <text:list>
            <text:list-item>
              <text:p text:style-name="P4">You are being given non-exclusive rights to use the crash course materials subject to the terms and conditions herein. We reserve the right to authorize other translations of the<text:change-end text:change-id="ct942021552"/><text:change-start text:change-id="ct984938448"/> <text:span text:style-name="T2">C</text:span><text:change-end text:change-id="ct984938448"/><text:change-start text:change-id="ct942021696"/><text:span text:style-name="T2">rash </text:span><text:change-end text:change-id="ct942021696"/><text:change-start text:change-id="ct907922752"/><text:span text:style-name="T2">C</text:span><text:change-end text:change-id="ct907922752"/><text:change-start text:change-id="ct907784688"/><text:span text:style-name="T2">ourse</text:span>, including allowing other parties to translate to the same language that you have proposed.<text:change-end text:change-id="ct907784688"/></text:p>
            </text:list-item>
          </text:list>
        </text:list-item>
      </text:list>
      <text:p text:style-name="P9"><text:change-start text:change-id="ct937193760"/>.</text:p>
      <text:list text:style-name="WW8Num3" text:continue-numbering="true">
        <text:list-item>
          <text:p text:style-name="P5"><text:s/><text:change-end text:change-id="ct937193760"/><text:change text:change-id="ct936651488"/></text:p>
          <text:list>
            <text:list-item>
              <text:p text:style-name="P4"><text:change text:change-id="ct928421360"/><text:change text:change-id="ct942617504"/><text:change text:change-id="ct985081392"/><text:change text:change-id="ct907784784"/><text:change text:change-id="ct985065696"/><text:span text:style-name="T12"/></text:p>
            </text:list-item>
            <text:list-item>
              <text:p text:style-name="P4"><text:change text:change-id="ct908215024"/><text:change text:change-id="ct937193968"/><text:change text:change-id="ct984862976"/></text:p>
            </text:list-item>
          </text:list>
        </text:list-item>
        <text:list-item>
          <text:p text:style-name="P5"><text:change text:change-id="ct941666336"/></text:p>
          <text:list>
            <text:list-item>
              <text:p text:style-name="P4"><text:change text:change-id="ct937217312"/><text:change text:change-id="ct936651696"/><text:change text:change-id="ct907875744"/><text:change text:change-id="ct928373088"/><text:change text:change-id="ct936969808"/><text:span text:style-name="T2"/></text:p>
            </text:list-item>
          </text:list>
        </text:list-item>
      </text:list>
      <text:p text:style-name="Standard"/>
      <text:p text:style-name="P3">Procedure</text:p>
      <text:p text:style-name="Standard"/>
      <text:p text:style-name="Standard">If you agree to the above terms and conditions and wish to proceed with a translation of the <text:change text:change-id="ct908257376"/><text:change-start text:change-id="ct937240576"/><text:span text:style-name="T2">Crash Course</text:span><text:change-end text:change-id="ct937240576"/>, please fill out the information below<text:change-start text:change-id="ct984634768"/> and send it back to us via e-mail<text:change-end text:change-id="ct984634768"/>. <text:s/>Doing so indicates your agreement with the terms above.</text:p>
      <text:p text:style-name="Standard"/>
      <text:p text:style-name="Standard"/>
      <text:p text:style-name="Standard">Your name:<text:tab/><text:tab/>Tarmo Toikkanen</text:p>
      <text:p text:style-name="Standard"/>
      <text:p text:style-name="Standard">E-mail addr:<text:tab/><text:tab/>tarmo.toikkanen@iki.fi</text:p>
      <text:p text:style-name="Standard"/>
      <text:p text:style-name="Standard">Company if any:<text:tab/>____________________________________________</text:p>
      <text:p text:style-name="Standard"/>
      <text:p text:style-name="Standard">Target Language(s):<text:tab/>Finnish (fi)</text:p>
      <text:p text:style-name="Standard"/>
      <text:p text:style-name="Standard">Your estimated</text:p>
      <text:p text:style-name="Standard">completion date<text:tab/>February 2009</text:p>
      <text:p text:style-name="Standard"/>
      <text:p text:style-name="Standard">Intended URL</text:p>
      <text:p text:style-name="Standard">(if known)<text:tab/><text:tab/>____________________________________________</text:p>
      <text:p text:style-name="Standard"/>
      <text:p text:style-name="Standard">Do you plan to</text:p>
      <text:p text:style-name="Standard">include advertising?<text:tab/>No</text:p>
      <text:p text:style-name="Standard"/>
      <text:p text:style-name="P3">E-Mail Signature</text:p>
      <text:p text:style-name="P3"/>
      <text:p text:style-name="Standard">By typing your name below and returning this e-mail to us, you hereby agree to the above terms and conditions, and promise to use the <text:change-start text:change-id="ct937107360"/><text:span text:style-name="T2">Crash Course</text:span><text:change-end text:change-id="ct937107360"/><text:change-start text:change-id="ct907921184"/> <text:change-end text:change-id="ct907921184"/><text:change text:change-id="ct928358720"/>materials only for the purposes agreed to herein:</text:p>
      <text:p text:style-name="Standard"/>
      <text:p text:style-name="Standard"/>
      <text:p text:style-name="Standard">Your Name:<text:tab/><text:tab/>Tarmo Toikkanen</text:p>
      <text:p text:style-name="Standard"/>
      <text:p text:style-name="Standard">Date:<text:tab/><text:tab/><text:tab/>22.12.2008</text:p>
      <text:p text:style-name="Standard"/>
      <text:p text:style-name="Standard"/>
      <text:p text:style-name="P3">Technology</text:p>
      <text:p text:style-name="P3"/>
      <text:p text:style-name="Standard">Chris used PowerPoint 2007 to produce the source materials. <text:s/>If you require an earlier version of PowerPoint, we can provide these files<text:change-start text:change-id="ct937139664"/>,<text:change-end text:change-id="ct937139664"/> but you should be aware that many of the transitions and builds used are not available in the 2003 and earlier versions. <text:s/>Some, such as the “reveal” or “exit” functions are not available in 2003 (or prior) and will require extensive additional building to recreate in these earlier versions. <text:s/>We can’t provide that service.</text:p>
      <text:p text:style-name="Standard"/>
      <text:p text:style-name="Standard">We can easily provide the Word documents in either 2003 or 2007<text:change-start text:change-id="ct941873936"/> format<text:change-end text:change-id="ct941873936"/>. <text:s/></text:p>
      <text:p text:style-name="Standard"/>
      <text:p text:style-name="Standard">Chris <text:change text:change-id="ct907920800"/>used <text:span text:style-name="T5">Camtasia Studio Pro (v5.1.0)</text:span> to capture the slide mov<text:change-start text:change-id="ct936970144"/>e<text:change-end text:change-id="ct936970144"/>ments and voice at the same time. <text:s/>Then <text:span text:style-name="T5">Audacity (freeware)</text:span> was used to edit the sound files<text:change-start text:change-id="ct985066240"/>,<text:change-end text:change-id="ct985066240"/> which were reinserted back into the Camtasia project for final video editing. <text:s/>Th<text:change-start text:change-id="ct908213552"/>is is just one approach; th<text:change-end text:change-id="ct908213552"/>ere are many other avenues which you are free to pursue.</text:p>
      <text:p text:style-name="Standard"/>
      <text:p text:style-name="Standard">Please e-mail the completed form to <text:change text:change-id="ct936981200"/><text:change-start text:change-id="ct908213744"/><text:span text:style-name="Default_20_Paragraph_20_Font">amanda</text:span>@chrismartenson.com<text:change-end text:change-id="ct908213744"/>. Upon receipt of your completed application we will review it, and<text:change-start text:change-id="ct928380784"/>,<text:change-end text:change-id="ct928380784"/> if approved<text:change text:change-id="ct936981408"/>, we’ll send you the scripts and PowerPoint files for the <text:change-start text:change-id="ct907911376"/><text:span text:style-name="T2">Crash Course</text:span><text:change-end text:change-id="ct907911376"/><text:change text:change-id="ct985067840"/>.</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one"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1" style:font-size-complex="14pt"/>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fo:font-weight="bold" style:font-weight-asian="bold"/>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font-weight="bold" style:font-weight-asian="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1.27cm" fo:margin-bottom="1.27cm" fo:margin-left="2.032cm" fo:margin-right="2.5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Terms and Conditions for Translating Chris Martenson’s Crash Co</dc:title>
    <meta:initial-creator>Erik Townsend</meta:initial-creator>
    <meta:creation-date>2008-11-04T00:47:00</meta:creation-date>
    <dc:creator>Tarmo Toikkanen</dc:creator>
    <dc:date>2008-12-22T08:44:08</dc:date>
    <meta:printed-by>Tarmo Toikkanen</meta:printed-by>
    <meta:print-date>2008-12-22T08:43:57</meta:print-date>
    <dc:language>en</dc:language>
    <meta:editing-cycles>6</meta:editing-cycles>
    <meta:editing-duration>PT33M9S</meta:editing-duration>
    <meta:user-defined meta:name="Info 1"/>
    <meta:user-defined meta:name="Info 2"/>
    <meta:user-defined meta:name="Info 3"/>
    <meta:user-defined meta:name="Info 4"/>
    <meta:document-statistic meta:table-count="0" meta:image-count="0" meta:object-count="0" meta:page-count="4" meta:paragraph-count="145" meta:word-count="1721" meta:character-count="10194"/>
  </office:meta>
</office:document-meta>
</file>